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osenburgweg Thv 2b te Nijmegen: kappen van 1 boom welke langs het spoor staa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8-2017</text:p>
            <text:p text:style-name="common-al">
            <text:span text:style-name="nadrukvet">Omschrijving: </text:span>kappen van 1 boom welke langs het spoor staat (Van Rosenburgweg Thv 2b te Nijmegen)</text:p>
            <text:p text:style-name="common-al">
            <text:span text:style-name="nadrukvet">Activiteiten: </text:span>Kappen; </text:p>
            <text:p text:style-name="common-al">
            <text:span text:style-name="nadrukvet">Zaaknummer: </text:span>W.Z17.105651.01</text:p>
            <text:p text:style-name="common-al">
            <text:span text:style-name="nadrukvet">Product: </text:span>omgevingsvergunning</text:p>
            <text:p text:style-name="common-al">
            <text:span text:style-name="nadrukvet">Ontvangst: </text:span>31-07-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25522A0-4FAC-4F2B-AFD8-3D8B31845BF9" xlink:type="simple">http://www.nijmegen.nl/vergunningpagina/?guid=325522A0-4FAC-4F2B-AFD8-3D8B31845BF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7846</text:span><text:line-break/><text:date style:data-style-name="dag" text:fixed="true" text:date-value="2017-08-08"/><text:line-break/><text:date style:data-style-name="jaar" text:fixed="true" text:date-value="2017-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846</text:span><text:date style:data-style-name="nicedate" text:fixed="true" text:date-value="2017-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846</text:span><text:date style:data-style-name="nicedate" text:fixed="true" text:date-value="2017-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Rosenburgweg Thv 2b te Nijmegen: kappen van 1 boom welke langs het spoor staat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8</meta:user-defined>
    <meta:user-defined meta:name="OVERHEIDop.publicationIssue">137846</meta:user-defined>
    <meta:user-defined meta:name="OVERHEIDop.GmbID/DC.identifier">gmb-2017-1378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7TM 10</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2798.72 426087.48</meta:user-defined>
    <meta:user-defined meta:name="OVERHEIDop.versieInformatie"/>
  </office:meta>
</office:document-meta>
</file>