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e Fuik 4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7 heeft de gemeente een aanvraag ontvangen voor een omgevingsvergunning op het perceel De Fuik 4 te Avenhorn. De aanvraag is geregistreerd onder zaaknummer 2017-HZ-027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7843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4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4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Fuik 4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37843</meta:user-defined>
    <meta:user-defined meta:name="OVERHEIDop.GmbID/DC.identifier">gmb-2017-137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HM 4</meta:user-defined>
    <meta:user-defined meta:name="OVERHEID.PostcodeHuisnummer/OVERHEIDop.postcodeHuisnummer">1633HM 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568 514494</meta:user-defined>
    <meta:user-defined meta:name="OVERHEID.EPSG28992/DC.spatial">125553.66 514501.49</meta:user-defined>
    <meta:user-defined meta:name="OVERHEIDop.versieInformatie"/>
  </office:meta>
</office:document-meta>
</file>