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bouwstraat 63 te Nijmegen: tijdelijk plaatsen van een bouw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8-2017</text:p>
            <text:p text:style-name="common-al">
            <text:span text:style-name="nadrukvet">Omschrijving: </text:span>tijdelijk plaatsen van een bouwobject (Landbouwstraat 63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516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7-2017</text:p>
            <text:p text:style-name="common-al">
            <text:span text:style-name="nadrukvet">Definitieve beschikking verzonden: </text:span>04-08-2017</text:p>
            <text:p text:style-name="common-al">
            <text:span text:style-name="nadrukvet">Einddatum bezwaartermijn: </text:span>15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augustus 2017 tot en met 15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273C18B-F86A-435C-B6F7-FA0C0E1EA2A4" xlink:type="simple">http://www.nijmegen.nl/vergunningpagina/?guid=A273C18B-F86A-435C-B6F7-FA0C0E1EA2A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842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42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42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dbouwstraat 63 te Nijmegen: tijdelijk plaatsen van een bouwobjec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842</meta:user-defined>
    <meta:user-defined meta:name="OVERHEIDop.GmbID/DC.identifier">gmb-2017-137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VP 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21.03 427149.81</meta:user-defined>
    <meta:user-defined meta:name="OVERHEIDop.versieInformatie"/>
  </office:meta>
</office:document-meta>
</file>