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gijnhof 30, 2016-08608, opnemen vloer i.v.m. aanleggen verwarming, activiteit monument, verzonden 20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784</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4</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4</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egijnhof 30, 2016-08608, opnemen vloer i.v.m. aanleggen verwarming, activiteit monument, verzonden 20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784</meta:user-defined>
    <meta:user-defined meta:name="OVERHEIDop.GmbID/DC.identifier">gmb-2017-137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E 30</meta:user-defined>
    <meta:user-defined meta:name="OVERHEIDop.woonplaats">Haarlem</meta:user-defined>
    <meta:user-defined meta:name="OVERHEIDop.straatnaam">Begijnho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56 488555</meta:user-defined>
    <meta:user-defined meta:name="OVERHEIDop.versieInformatie"/>
  </office:meta>
</office:document-meta>
</file>