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: voor het houden van een huis-aan-huis-collecte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vergunning is verleend voor het organiseren van een huis-aan-huis-collecte aan Stichting Hartekind deze mag plaatsvinden gedurende de periode  van 28 augustus 2017 tot en met 2 september 2017</text:p>
            <text:p text:style-name="common-al"/>
            <text:p text:style-name="common-al"> Verleend op 3 augustus 2017</text:p>
            <text:p text:style-name="common-al"/>
            <text:p text:style-name="common-al">Zaak: 19226-2017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Coevorden, 4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37838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838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838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: voor het houden van een huis-aan-huis-collecte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137838</meta:user-defined>
    <meta:user-defined meta:name="OVERHEIDop.GmbID/DC.identifier">gmb-2017-13783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GC 3</meta:user-defined>
    <meta:user-defined meta:name="OVERHEIDop.woonplaats">Coevorden</meta:user-defined>
    <meta:user-defined meta:name="OVERHEIDop.straatnaam">Kasteel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619 520203</meta:user-defined>
    <meta:user-defined meta:name="OVERHEIDop.versieInformatie"/>
  </office:meta>
</office:document-meta>
</file>