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dorpark, 2135 Hoofddorp, Dura Vermeer Bouw Midden West B.V., het plaatsen van 28 dakkapellen en 3 hekwerken op de nieuwbouwwoningen aan de Anna Boleynlaan, Anna van Kleeflaan, Jane Seymourlaan en Catharina van Aragonlaan, datum besluit: 03-08-2017 (datum besluit is datum bekendmaking), zaak 4055942, OLO-nummer: 2942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835</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35</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35</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dorpark, 2135 Hoofddorp, Dura Vermeer Bouw Midden West B.V., het plaatsen van 28 dakkapellen en 3 hekwerken op de nieuwbouwwoningen aan de Anna Boleynlaan, Anna van Kleeflaan, Jane Seymourlaan en Catharina van Aragonlaan, datum besluit: 03-08-2017 (datum besluit is datum bekendmaking), zaak 4055942, OLO-nummer: 2942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35</meta:user-defined>
    <meta:user-defined meta:name="OVERHEIDop.GmbID/DC.identifier">gmb-2017-1378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C 39</meta:user-defined>
    <meta:user-defined meta:name="OVERHEIDop.woonplaats">Hoofddorp</meta:user-defined>
    <meta:user-defined meta:name="OVERHEIDop.straatnaam">Anna Boley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78 478615</meta:user-defined>
    <meta:user-defined meta:name="OVERHEIDop.versieInformatie"/>
  </office:meta>
</office:document-meta>
</file>