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wijziging  huis-aan-huis-collecte Oranje Fonds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wijziging vergunning is verleend voor huis-aan-huis-collecte aan Oranje Fonds in de periode dinsdag 22 mei 2018 tot en met zaterdag 26 mei 2018</text:p>
            <text:p text:style-name="common-al"/>
            <text:p text:style-name="common-al"> Verleend op 2 augustus 2017</text:p>
            <text:p text:style-name="common-al"/>
            <text:p text:style-name="common-al">Zaak: 14261-2017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4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7834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34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34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: wijziging  huis-aan-huis-collecte Oranje Fond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834</meta:user-defined>
    <meta:user-defined meta:name="OVERHEIDop.GmbID/DC.identifier">gmb-2017-1378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3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