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intern verbouwen en uitbreiden woning en oprichten tuinhuis Kerkstraat 30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8 augustus 2017 een vergunning afgegeven voor het intern verbouwen en uitbreiden woning en oprichten tuinhuis op het perceel, kadastraal bekend gemeente Beesel, sectie A  nr. 2126, plaatselijk bekend Kerkstraat 30 in Beesel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78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intern verbouwen en uitbreiden woning en oprichten tuinhuis Kerkstraat 30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26</meta:user-defined>
    <meta:user-defined meta:name="OVERHEIDop.GmbID/DC.identifier">gmb-2017-13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 30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36 364667</meta:user-defined>
    <meta:user-defined meta:name="OVERHEIDop.versieInformatie"/>
  </office:meta>
</office:document-meta>
</file>