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straat (vijvermuur bij flat) te Apeldoorn, het aanbrengen van belettering op een vijver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ugustus 2017</text:p>
            <text:p text:style-name="common-al">Wabonummer: D17/0161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82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2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2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belstraat (vijvermuur bij flat) te Apeldoorn, het aanbrengen van belettering op een vijver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22</meta:user-defined>
    <meta:user-defined meta:name="OVERHEIDop.GmbID/DC.identifier">gmb-2017-137822</meta:user-defined>
    <meta:user-defined meta:name="OVERHEID.TaxonomieBeleidsagenda/OVERHEID.category">Ruimte en infrastructuur | Organisatie en beleid</meta:user-defined>
    <meta:user-defined meta:name="OVERHEIDop.referentienummer">D17/016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Nob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4678</meta:user-defined>
    <meta:user-defined meta:name="OVERHEID.EPSG28992/DC.spatial">194256 471404</meta:user-defined>
    <meta:user-defined meta:name="OVERHEIDop.versieInformatie"/>
  </office:meta>
</office:document-meta>
</file>