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Jan van Gentstraat 124, 1171 GN, wijzigen van de gevel en het gebruik van het pand, 24-01-2017 ,16633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78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Jan van Gentstraat 124, 1171 GN, wijzigen van de gevel en het gebruik van het pand, 24-01-2017 ,16633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82</meta:user-defined>
    <meta:user-defined meta:name="OVERHEIDop.GmbID/DC.identifier">gmb-2017-13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N 126a</meta:user-defined>
    <meta:user-defined meta:name="OVERHEIDop.woonplaats">Badhoevedorp</meta:user-defined>
    <meta:user-defined meta:name="OVERHEIDop.straatnaam">Jan van Gen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643 483260</meta:user-defined>
    <meta:user-defined meta:name="OVERHEIDop.versieInformatie"/>
  </office:meta>
</office:document-meta>
</file>