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asbestgolfplatendak van een schuur op het perceel Strenkhaarsweg 7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7 heeft de gemeente Dalfsen een melding ontvangen voor het slopen van een asbestgolfplatendak van een schuurop het perceel Strenkhaarsweg 7in Lemelerveld. De melding is geregistreerd onder zaaknummer Z/17/567440. De melding betrefthet volgende onderdeel:</text:p>
            <text:list text:style-name="id1-3-2-1-1-3">
              <text:list-item text:style-override="id1-3-2-1-1-3-1">
                <text:number>•</text:number>
                <text:p text:style-name="al">Het slop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8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asbestgolfplatendak van een schuur op het perceel Strenkhaarsweg 7 te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818</meta:user-defined>
    <meta:user-defined meta:name="OVERHEIDop.GmbID/DC.identifier">gmb-2017-13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P 1</meta:user-defined>
    <meta:user-defined meta:name="OVERHEID.PostcodeHuisnummer/OVERHEIDop.postcodeHuisnummer">8152DL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05 494932</meta:user-defined>
    <meta:user-defined meta:name="OVERHEID.EPSG28992/DC.spatial">218788.08 494992.31</meta:user-defined>
    <meta:user-defined meta:name="OVERHEIDop.versieInformatie"/>
  </office:meta>
</office:document-meta>
</file>