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balkonhekken van alle appartementen, het samenvoegen van twee appartementen, het realiseren van twee gevelkozijnen en het uitbreiden van een balkon - Beatrixlaan 42 te Kaag - W20170137</text:p>
      <text:section text:name="zakelijke-mededeling_id1-3-2" text:style-name="zakelijke-mededeling">
        <text:section text:name="zakelijke-mededeling-tekst_id1-3-2-1" text:style-name="zakelijke-mededeling-tekst">
          <text:section text:name="tekst_id1-3-2-1-1" text:style-name="tekst">
            <text:p text:style-name="common-al">Verzenddatum: 4 augusutus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81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balkonhekken van alle appartementen, het samenvoegen van twee appartementen, het realiseren van twee gevelkozijnen en het uitbreiden van een balkon - Beatrixlaan 42 te Kaag - W20170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17</meta:user-defined>
    <meta:user-defined meta:name="OVERHEIDop.GmbID/DC.identifier">gmb-2017-1378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J 42</meta:user-defined>
    <meta:user-defined meta:name="OVERHEIDop.woonplaats">Kaag</meta:user-defined>
    <meta:user-defined meta:name="OVERHEIDop.straatnaam">Beatrix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289 469653</meta:user-defined>
    <meta:user-defined meta:name="OVERHEIDop.versieInformatie"/>
  </office:meta>
</office:document-meta>
</file>