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Dirksland, SVIK, Philipshoofjesweg 77 – wijziging leidinggevenden, geldig onbepaalde tijd, verzenddatum: 31/7/2017, referentienummer: 8619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7816</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16</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16</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Dirksland, SVIK, Philipshoofjesweg 77 – wijziging leidinggevenden, geldig onbepaalde tijd, verzenddatum: 31/7/2017, referentienummer: 861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816</meta:user-defined>
    <meta:user-defined meta:name="OVERHEIDop.GmbID/DC.identifier">gmb-2017-1378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XR 77</meta:user-defined>
    <meta:user-defined meta:name="OVERHEIDop.woonplaats">Dirksland</meta:user-defined>
    <meta:user-defined meta:name="OVERHEIDop.straatnaam">Philipshoofje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3991 417951</meta:user-defined>
    <meta:user-defined meta:name="OVERHEIDop.versieInformatie"/>
  </office:meta>
</office:document-meta>
</file>