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urage Even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5332 Courage Events</text:p>
            <text:p text:style-name="common-al">Activiteit:	Doorkomst UCI wielerkoers Boels Ladies op 30 augustus 2017.</text:p>
            <text:p text:style-name="common-al">Plaats:	Dieren, Laag-Soeren.</text:p>
            <text:p text:style-name="common-al">Website:	<text:span text:style-name="nadrukondlijn">www.boe</text:span><text:span text:style-name="nadrukondlijn">l</text:span><text:span text:style-name="nadrukondlijn">s</text:span><text:span text:style-name="nadrukondlijn">rental</text:span><text:span text:style-name="nadrukondlijn">ladiestour.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urage Even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12</meta:user-defined>
    <meta:user-defined meta:name="OVERHEIDop.GmbID/DC.identifier">gmb-2017-137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EPSG28992/DC.spatial">202040 455294</meta:user-defined>
    <meta:user-defined meta:name="OVERHEIDop.versieInformatie"/>
  </office:meta>
</office:document-meta>
</file>