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artikel 3 van de drank- en horecawet, Donkerstraat 30 in Ravenswaaij </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 van de drank- en horecawet is verleend aan Manege Ravenswaaij v.o.f., Donkerstraat 30, 4119 LZ Ravenswaaij (2 augustus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7808</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08</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08</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artikel 3 van de drank- en horecawet, Donkerstraat 30 in Ravenswaa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808</meta:user-defined>
    <meta:user-defined meta:name="OVERHEIDop.GmbID/DC.identifier">gmb-2017-13780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88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9LZ 30</meta:user-defined>
    <meta:user-defined meta:name="OVERHEIDop.woonplaats">Ravenswaaij</meta:user-defined>
    <meta:user-defined meta:name="OVERHEIDop.straatnaam">Donk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0339 439780</meta:user-defined>
    <meta:user-defined meta:name="OVERHEIDop.versieInformatie"/>
  </office:meta>
</office:document-meta>
</file>