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Slopen dakconstructie; vernieuwen dakconstructie en dakbedekking; plaatsen van een dakkapel en dakopbouw</text:p>
            <text:p text:style-name="common-al">bestaande uit:</text:p>
            <text:p text:style-name="common-al">-activiteit bouw</text:p>
            <text:p text:style-name="common-al">Locatie	:	Woldstraat 8 te Meppel</text:p>
            <text:p text:style-name="last-al">Door dit besluit wordt de beslistermijn opgeschort en is de nieuwe uiterste beslisdatum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780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0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0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07</meta:user-defined>
    <meta:user-defined meta:name="OVERHEIDop.GmbID/DC.identifier">gmb-2017-137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LJ 8</meta:user-defined>
    <meta:user-defined meta:name="OVERHEIDop.woonplaats">Meppel</meta:user-defined>
    <meta:user-defined meta:name="OVERHEIDop.straatnaam">Woldstraat</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365 523689</meta:user-defined>
    <meta:user-defined meta:name="OVERHEIDop.versieInformatie"/>
  </office:meta>
</office:document-meta>
</file>