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 augustus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7	Boomcirkel A32 afrit 4 ter hoogte van Meppel	Boomcirkel regio Oost-Nederland 18 oktober 2017	</text:p>
            <text:p text:style-name="common-al">03-08	Start in Meppel eindpunt Den Haag	Opfietse, Drenthe op fietsafstand van Den Haag op 16 september 2017	</text:p>
            <text:p text:style-name="common-al">31-07	Asterstraat te Meppel	BBQ 26 augustus of 2 september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7	Nijeveen en omgeving	Free Wheel Cup finale 30 augustus 2017	</text:p>
            <text:p text:style-name="tussenkopcur">
            <text:span text:style-name="nadrukvet">
              <text:span text:style-name="nadrukcur">Rogat</text:span>
            </text:span>
          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80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04</meta:user-defined>
    <meta:user-defined meta:name="OVERHEIDop.GmbID/DC.identifier">gmb-2017-137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G 10</meta:user-defined>
    <meta:user-defined meta:name="OVERHEIDop.woonplaats">Meppel</meta:user-defined>
    <meta:user-defined meta:name="OVERHEIDop.straatnaam">Ketelskamp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.PostcodeHuisnummer/OVERHEIDop.postcodeHuisnummer">7943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986 526204</meta:user-defined>
    <meta:user-defined meta:name="OVERHEID.EPSG28992/DC.spatial">207627 527480</meta:user-defined>
    <meta:user-defined meta:name="OVERHEID.EPSG28992/DC.spatial">209222 523530</meta:user-defined>
    <meta:user-defined meta:name="OVERHEID.EPSG28992/DC.spatial">210008 523027</meta:user-defined>
    <meta:user-defined meta:name="OVERHEIDop.versieInformatie"/>
  </office:meta>
</office:document-meta>
</file>