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3 augustus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8	Bleekerseiland te Meppel	verstrekken van zwakalcoholhoudende drank tijdens Mini Meppel Maritiem 31 augustus 2017 (sponsorborrel)	13-09-2017</text:p>
            <text:p text:style-name="common-al">01-08	Prinsenplein Meppel naast terras Herberg 't Plein en voor het Kollektief aan de Gasgracht te Meppel	verstrekken van zwakalcoholhoudende drank tijdens de Cityrun 2017 op 17 september 2017	13-09-2017</text:p>
            <text:p text:style-name="common-al">28-07	Stad &amp; Esch, Ezingerweg te Meppel	Beurs Bewust en Duurzaam leven 13 januari 2018 	09-09-2017</text:p>
            <text:p text:style-name="common-al">27-07	Binnenstad te Meppel	Meppel Cityrun 17 september 2017		08-09-2017</text:p>
            <text:p text:style-name="common-al">01-08	Bleekerseiland te Meppel		Mini Meppel Maritiem 29 augustus t/m 1 september 2017		13-09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80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03</meta:user-defined>
    <meta:user-defined meta:name="OVERHEIDop.GmbID/DC.identifier">gmb-2017-1378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Bleekerseiland</meta:user-defined>
    <meta:user-defined meta:name="OVERHEID.PostcodeHuisnummer/OVERHEIDop.postcodeHuisnummer">7941KW 14</meta:user-defined>
    <meta:user-defined meta:name="OVERHEIDop.straatnaam">Prinsenplein</meta:user-defined>
    <meta:user-defined meta:name="OVERHEID.PostcodeHuisnummer/OVERHEIDop.postcodeHuisnummer">7943AX 45</meta:user-defined>
    <meta:user-defined meta:name="OVERHEIDop.straatnaam">Ezingerweg</meta:user-defined>
    <meta:user-defined meta:name="OVERHEID.PostcodeHuisnummer/OVERHEIDop.postcodeHuisnummer">7941BP 33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29 523541</meta:user-defined>
    <meta:user-defined meta:name="OVERHEID.EPSG28992/DC.spatial">209449 523576</meta:user-defined>
    <meta:user-defined meta:name="OVERHEID.EPSG28992/DC.spatial">209874 523014</meta:user-defined>
    <meta:user-defined meta:name="OVERHEID.EPSG28992/DC.spatial">209222 523530</meta:user-defined>
    <meta:user-defined meta:name="OVERHEIDop.versieInformatie"/>
  </office:meta>
</office:document-meta>
</file>