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 augustus 2017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8	7941 EN J. Van Den Boschkade 5 te Meppel	bouwen van een loods</text:p>
            <text:p text:style-name="common-al">28-07	7941 KG Gasgracht 3 en 4 te Meppel	uitbreiding van de horecafunctie van de Gasfabriek</text:p>
            <text:p text:style-name="common-al">02-08	7943 AE Ambachtsweg 13 te Meppel	bouwen van een luifel aan de kantine van AV De Sprinte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79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99</meta:user-defined>
    <meta:user-defined meta:name="OVERHEIDop.GmbID/DC.identifier">gmb-2017-137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N 5</meta:user-defined>
    <meta:user-defined meta:name="OVERHEIDop.woonplaats">Meppel</meta:user-defined>
    <meta:user-defined meta:name="OVERHEIDop.straatnaam">J. van den Boschkade</meta:user-defined>
    <meta:user-defined meta:name="OVERHEID.PostcodeHuisnummer/OVERHEIDop.postcodeHuisnummer">7941KG 3b</meta:user-defined>
    <meta:user-defined meta:name="OVERHEIDop.straatnaam">Gasgracht</meta:user-defined>
    <meta:user-defined meta:name="OVERHEID.PostcodeHuisnummer/OVERHEIDop.postcodeHuisnummer">7943AE 13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59 523724</meta:user-defined>
    <meta:user-defined meta:name="OVERHEID.EPSG28992/DC.spatial">209576 523517</meta:user-defined>
    <meta:user-defined meta:name="OVERHEID.EPSG28992/DC.spatial">210036 522805</meta:user-defined>
    <meta:user-defined meta:name="OVERHEIDop.versieInformatie"/>
  </office:meta>
</office:document-meta>
</file>