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e Nieuwlandseweg 26: plaatsen zonnepanelen, verzenddatum: 02/08/17, referentienummer: Z -17-856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79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9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9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e Nieuwlandseweg 26: plaatsen zonnepanelen, verzenddatum: 02/08/17, referentienummer: Z -17-85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94</meta:user-defined>
    <meta:user-defined meta:name="OVERHEIDop.GmbID/DC.identifier">gmb-2017-137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26</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55 427086</meta:user-defined>
    <meta:user-defined meta:name="OVERHEIDop.versieInformatie"/>
  </office:meta>
</office:document-meta>
</file>