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kwaliteit vergunningverlening toezicht en handhaving omgevingsrecht gemeente U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Urk,</text:p>
            <text:p text:style-name="al">overwegende dat gemeenten, provincies en de gemeenschappelijke diensten die in hun opdracht</text:p>
            <text:p text:style-name="al">werken, zich bij de zorg voor een gezonde en veilige fysieke leefomgeving met oog voor de</text:p>
            <text:p text:style-name="al">maatschappelijke functies daarvan, waar die zorg gestalte krijgt in de vergunningverlening, het</text:p>
            <text:p text:style-name="al">toezicht en de handhaving van het omgevingsrecht, voor de gezamenlijke opgave gesteld zien</text:p>
            <text:p text:style-name="al">om in landelijk verband de kwaliteit van deze uitvoering en handhaving te bevorderen, te borgen</text:p>
            <text:p text:style-name="al">en te beoordelen;</text:p>
            <text:p text:style-name="al">overwegende dat het met het oog daarop wenselijk is om regels vast te stellen, in onderlinge</text:p>
            <text:p text:style-name="al">afstemming op het niveau van de Omgevingsdienst Flevoland <text:span text:style-name="nadrukvet">&amp; </text:span>Gooi en Vechtstreek, door de</text:p>
            <text:p text:style-name="al">deelnemende gemeenten Almere, Blaricum, Dronten, Gooise Meren, Hilversum, Huizen, Laren,</text:p>
            <text:p text:style-name="al">Lelystad, Noordoostpolder, Urk, Weesp, Wijdemeren, Zeewolde en provincies Flevoland en</text:p>
            <text:p text:style-name="al">Noord-Holland;</text:p>
            <text:p text:style-name="al">overwegende dat het uitgangspunt voor de kwaliteitsbevordering in ieder geval de in landelijke</text:p>
            <text:p text:style-name="al">samenwerking opgestelde kwaliteitscriteria vergunningverlening, toezicht en handhaving 2.1 zijn,</text:p>
            <text:p text:style-name="al">die op basis van technische en maatschappelijke ontwikkelingen indien daartoe aanleiding is met</text:p>
            <text:p text:style-name="al">betrokken partijen in landelijke afstemming zullen worden aangepast;</text:p>
            <text:p text:style-name="al">gelezen het voorstel van het college van burgemeester en wethouders van 17 mei 2016;</text:p>
            <text:p text:style-name="al">gelet op de artikelen 5.4, eerste lid, e n 5.5 van de Wet algemene bepalingen omgevingsrecht en</text:p>
            <text:p text:style-name="al">de artikelen 149 en 156, derde lid, van de Gemeentewet;</text:p>
            <text:p text:style-name="al">gehoord Gedeputeerde Staten van de provincie Flevoland;</text:p>
            <text:p text:style-name="al">gezien het advies van commissie 1 van 21 juni 2016;</text:p>
            <text:p text:style-name="al">BESLUIT:</text:p>
            <text:p text:style-name="al">vast te stellen de Verordening kwaliteit vergunningverlening, toezicht en handhaving</text:p>
            <text:p text:style-name="al">omgevingsrecht gemeente Urk met toelichting:</text:p>
            <text:p text:style-name="al">Paragraaf 1. Algemene bepalingen</text:p>
            <text:p text:style-name="al">Artikel 1. Begripsbepalingen</text:p>
            <text:p text:style-name="al">In deze verordening en daarop berustende bepalingen wordt verstaan onder:</text:p>
            <text:p text:style-name="al">betrokken wetten: de wet en de wetten, bedoeld in artikel 5.1 van de wet, voor zover bij</text:p>
            <text:p text:style-name="al">of krachtens de genoemde wetten is bepaald dat hoofdstuk 5 van de wet van toepassing is;</text:p>
            <text:p text:style-name="al">kwaliteitscriteria: de door burgemeester en wethouders vastgestelde kwaliteitscriteria</text:p>
            <text:p text:style-name="al">gegrond op de in landelijke samenwerking tussen bevoegde gezagen ontwikkelde en</text:p>
            <text:p text:style-name="al">beschikbaar gestelde kwaliteitscriteria voor vergunningverlening, toezicht en handhaving inzake</text:p>
            <text:p text:style-name="al">de beschikbaarheid en de deskundigheid van organisaties die met de uitvoering en handhaving</text:p>
            <text:p text:style-name="al">van de betrokken wetten zijn belast;</text:p>
            <text:p text:style-name="al">wet: Wet algemene bepalingen omgevingsrecht.</text:p>
            <text:p text:style-name="al">Artikel 2. Reikwijdte</text:p>
            <text:p text:style-name="al">Deze verordening is van toepassing op de uitvoering en handhaving van de taken als bedoeld in</text:p>
            <text:p text:style-name="al">artikel 5.3, vierde lid, van de wet en de andere taken op grond van de betrokken wetten, d ie in</text:p>
            <text:p text:style-name="al">opdracht van burgemeester en wethouders door een omgevingsdienst worden uitgevoerd.</text:p>
            <text:p text:style-name="al">Paragraaf 2. Kwaliteit</text:p>
            <text:p text:style-name="al">Artikel 3. Betrokkenheid van de raad</text:p>
            <text:p text:style-name="al">De gemeenteraad ziet toe op de hoofdlijnen van het beleid voor de kwaliteit van de uitvoering en</text:p>
            <text:p text:style-name="al">handhaving van de betrokken wetten in het licht van de voor de gemeente vastgestelde</text:p>
            <text:p text:style-name="al">beleidskaders voor de fysieke leefomgeving.</text:p>
            <text:p text:style-name="al">Artikel 4. Kwaliteitsdoelen</text:p>
            <text:p text:style-name="al">Burgemeester en wethouders beoordelen de kwaliteit van de uitvoering en handhaving van de</text:p>
            <text:p text:style-name="al">betrokken wetten in het licht van daarvoor door hen krachtens artikel 7.2, eerste lid, van het</text:p>
            <text:p text:style-name="al">Besluit omgevingsrecht gestelde doelen.</text:p>
            <text:p text:style-name="al">Artikel 5. Kwaliteitsborging</text:p>
            <text:p text:style-name="al">1. Burgemeester en wethouders stellen kwaliteitscriteria vast bij nadere regels.</text:p>
            <text:p text:style-name="al">2. Op de uitvoering en handhaving van de betrokken wetten als bedoeld in artikel 2 zijn de</text:p>
            <text:p text:style-name="al">kwaliteitscriteria van toepassing.</text:p>
            <text:p text:style-name="al">3. Over de naleving van de kwaliteitscriteria doen burgemeester en wethouders jaarlijks</text:p>
            <text:p text:style-name="al">mededeling aan de gemeenteraad.</text:p>
            <text:p text:style-name="al">4. Voor zover de kwaliteitscriteria niet zijn of niet konden worden nageleefd, doen</text:p>
            <text:p text:style-name="al">burgemeester en wethouders daarvan gemotiveerd opgave.</text:p>
            <text:p text:style-name="al">Paragraaf 3. Slotbepalingen</text:p>
            <text:p text:style-name="al">Artikel 6. Inwerkingtreding en citeertitel</text:p>
            <text:p text:style-name="al">1. Deze verordening treedt in werking met ingang van de achtste dag na die van</text:p>
            <text:p text:style-name="al">bekendmaking;</text:p>
            <text:p text:style-name="al">2. Deze verordening wordt aangehaald als: Verordening kwaliteit vergunningverlening,</text:p>
            <text:p text:style-name="al">toezicht en handhaving omgevingsrecht gemeente Urk.</text:p>
            <text:p text:style-name="al">Aldus vastgesteld in de vergadering van 7 juli 2017</text:p>
            <text:p text:style-name="al">Voorzitter, griffier,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779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kwaliteit vergunningverlening toezicht en handhaving omgevingsrecht gemeente U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93</meta:user-defined>
    <meta:user-defined meta:name="OVERHEIDop.GmbID/DC.identifier">gmb-2017-137793</meta:user-defined>
    <meta:user-defined meta:name="OVERHEID.TaxonomieBeleidsagenda/OVERHEID.category">Ruimte en infrastructuur | Organisatie en beleid</meta:user-defined>
    <meta:user-defined meta:name="OVERHEID.Gemeente/DC.spatial">Urk</meta:user-defined>
    <meta:user-defined meta:name="OVERHEIDop.referentienummer">2016.02908</meta:user-defined>
    <meta:user-defined meta:name="DCTERMS.alternative">Verordening kwaliteit vergunningverlening, toezicht en handhaving gemeente U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rk</meta:user-defined>
    <dc:language>nl</dc:language>
    <meta:user-defined meta:name="OVERHEIDgvop.Informatietype/DC.type">Verordeningen</meta:user-defined>
    <meta:user-defined meta:name="OVERHEID.Gemeente/OVERHEID.authority">Urk</meta:user-defined>
    <meta:user-defined meta:name="OVERHEID.Gemeente/DCTERMS.publisher">Urk</meta:user-defined>
    <meta:user-defined meta:name="OVERHEIDop.versieInformatie"/>
  </office:meta>
</office:document-meta>
</file>