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en ontheffingenbesluit ontheffing Milieuzone Rotterdam 2016</text:p>
      <text:section text:name="regeling_id1-3-2" text:style-name="regeling">
        <text:section text:name="aanhef_id1-3-2-1" text:style-name="aanhef">
          <text:section text:name="preambule_id1-3-2-1-1" text:style-name="preambule">
            <text:p text:style-name="al">De directeur van het cluster Stadsontwikkeling, namens het college van burgemeester en wethouders;</text:p>
            <text:p text:style-name="al"/>
            <text:p text:style-name="al">gelet op het verkeersbesluit Milieuzone Rotterdam benzine 30 juni 1992 en ouder;</text:p>
            <text:p text:style-name="al"/>
            <text:p text:style-name="al">overwegende dat de Beleidsregels en ontheffingenbesluit Milieuzone Rotterdam 2016 aangepast dienen te word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van de Beleidsregels en ontheffingenbesluit ontheffingen Milieuzone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n ontheffingenbesluit ontheffingen Milieuzone Rotterdam 2016 worden als volgt gewijzigd:</text:p>
            <text:p text:style-name="tussenkoprom">A</text:p>
            <text:p text:style-name="al">Bij “gelet op:” wordt als tweede bolletje tussengevoegd:</text:p>
            <text:p text:style-name="al">het verkeersbesluit Milieuzone Rotterdam benzine 30 juni 1992 en ouder, vastgesteld namens het college van burgemeester en wethouders, door de directeur van het cluster Stadsontwikkeling, voor dezen het hoofd Verkeer en Vervoer, S.M. Leijten-Adams, of zoals nadien gewijzigd;</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van inwerkingtreding van het verkeersbesluit Milieuzone Rotterdam benzine 30 juni 1992 en ouder.</text:p>
            <text:p text:style-name="al"/>
          </text:section>
        </text:section>
        <text:section text:name="regeling-sluiting_id1-3-2-3" text:style-name="regeling-sluiting">
          <text:section text:name="gegeven_id1-3-2-3-1" text:style-name="gegeven">
            <text:p text:style-name="dagtekening">
            <text:span text:style-name="datum">Aldus vastgesteld op 2 augustus 2017. </text:span>
          </text:p>
          </text:section>
          <text:section text:name="ondertekening_id1-3-2-3-2">
            <text:p><text:span text:style-name="functie">Het college van burgemeester en wethouders, </text:span></text:p>
            <text:p><text:span text:style-name="deze">namens dezen, </text:span></text:p>
            <text:p><text:span text:style-name="functie">de directeur van het cluster Stadsontwikkeling,</text:span></text:p>
            <text:p><text:span text:style-name="ondertekening_naam">
            <text:span text:style-name="voornaam">C.H.</text:span>
            <text:span text:style-name="achternaam">Jäger</text:span>
          </text:span></text:p>
          </text:section>
        </text:section>
        <text:section text:name="bijlage_id1-3-2-4" text:style-name="bijlage">
          <text:p text:style-name="bijlage_top"/>
          <text:p text:style-name="tussenkopondlijn">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7, nummer 120, is uitgegeven op 2 augustus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787</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87</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87</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en ontheffingenbesluit ontheffing Milieuzone Rotter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787</meta:user-defined>
    <meta:user-defined meta:name="OVERHEIDop.GmbID/DC.identifier">gmb-2017-137787</meta:user-defined>
    <meta:user-defined meta:name="OVERHEID.TaxonomieBeleidsagenda/OVERHEID.category">Natuur en milieu | Organisatie en beleid</meta:user-defined>
    <meta:user-defined meta:name="OVERHEID.Gemeente/DC.spatial">Rotterdam</meta:user-defined>
    <meta:user-defined meta:name="DC.source">N.v.t.;</meta:user-defined>
    <meta:user-defined meta:name="OVERHEIDop.referentienummer">Gemeenteblad 2017, nummer 1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