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PFC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590292 PFC Rheden.</text:p>
            <text:p text:style-name="common-al">Activiteit:	Waterpolotoernooi met tijdelijke camping 26 en 27 augustus 2017.</text:p>
            <text:p text:style-name="common-al">Plaats:	Rheden, IJsselsingel (De Hangmat).</text:p>
            <text:p text:style-name="common-al">Website:	<text:span text:style-name="nadrukondlijn">www.pfcrheden.nl</text:span></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37782</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82</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782</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PFC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7782</meta:user-defined>
    <meta:user-defined meta:name="OVERHEIDop.GmbID/DC.identifier">gmb-2017-13778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P 7</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9127 445886</meta:user-defined>
    <meta:user-defined meta:name="OVERHEIDop.versieInformatie"/>
  </office:meta>
</office:document-meta>
</file>