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27, 2016-07887, plaatsen buitentrap tuinniveau naar balkon 1e verdieping, activiteit monument, ontheffing handelen in strijd met regels ruimtelijke ordening, verzonden 23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7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aplein 27, 2016-07887, plaatsen buitentrap tuinniveau naar balkon 1e verdieping, activiteit monument, ontheffing handelen in strijd met regels ruimtelijke ordening, verzonden 2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78</meta:user-defined>
    <meta:user-defined meta:name="OVERHEIDop.GmbID/DC.identifier">gmb-2017-13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M 27a</meta:user-defined>
    <meta:user-defined meta:name="OVERHEIDop.woonplaats">Haarlem</meta:user-defined>
    <meta:user-defined meta:name="OVERHEIDop.straatnaam">Flor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83 487294</meta:user-defined>
    <meta:user-defined meta:name="OVERHEIDop.versieInformatie"/>
  </office:meta>
</office:document-meta>
</file>