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 woudweg 21 Noardburgum (kadastraal oa Hardegaryp, H 762) het uitvoeren van diverse kav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woudweg 21 Noardburgum (kadastraal oa Hardegaryp, H 762)</text:p>
            <text:p text:style-name="common-al">Z-HZ_WABO-2017-0991    Olo: 3128063</text:p>
            <text:p text:style-name="common-al">het uitvoeren van diverse kavelwerkzaamheden</text:p>
            <text:p text:style-name="common-al">Datum ontvangst: 01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77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chter woudweg 21 Noardburgum (kadastraal oa Hardegaryp, H 762) het uitvoeren van diverse kavel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74</meta:user-defined>
    <meta:user-defined meta:name="OVERHEIDop.GmbID/DC.identifier">gmb-2017-137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M 21</meta:user-defined>
    <meta:user-defined meta:name="OVERHEIDop.woonplaats">Noardburgum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12 582152</meta:user-defined>
    <meta:user-defined meta:name="OVERHEIDop.versieInformatie"/>
  </office:meta>
</office:document-meta>
</file>