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tenvergunning en ontheffing Drank en Horecawet t.b.v. Gazonmaaierrace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7 is op grond van art. 2:25 van de APV een vergunning verleend voor de Gazonmaaierrace op 9 september 2017.</text:p>
            <text:p text:style-name="common-al">De Gazonmaaierrace wordt gehouden op ht perceel Hessenweg 234.</text:p>
            <text:p text:style-name="common-al"/>
            <text:p text:style-name="last-al">Tevens is op 7 augustus 2017 op grond van art. 35 van de Drank- en Horecawet ontheffing verleend van het verbod tot het verstrekken van zwak alcoholische drank tijdens de Gazonmaaierrac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 Tegen dit besluit kunt u   binnen zes weken na de verzenddatum (7 augustus 2017) een gemotiveerd bezwaarschrift indienen.    Uw bezwaarschrift dient u te   richten aan de burgemeester van de gemeente   Leusden.    Het moet gedateerd en   ondertekend zijn en uw naam en adres bevatten. Verwijst u in uw   bezwaarschrift naar dit besluit.       Het maken van bezwaar schorst   de werking van dit besluit niet.    Om dat te bewerkstelligen kunt   u een voorlopige voorziening bij de Rechtbank Midden-Nederland in dienen.   Er moet dan sprake zijn van   onverwijlde spoed, gelet op de betrokken belangen.    Het adres is: Rechtbank   Midden-Nederland, Afdeling bestuursrecht, o.v.v. voorlopige voorzieningen,    Postbus 16005, 3500 DA   Utrecht. Aan deze procedure zijn griffiekosten verbonden 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777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7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7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tenvergunning en ontheffing Drank en Horecawet t.b.v. Gazonmaaierrac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773</meta:user-defined>
    <meta:user-defined meta:name="OVERHEIDop.GmbID/DC.identifier">gmb-2017-1377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E 163</meta:user-defined>
    <meta:user-defined meta:name="OVERHEIDop.woonplaats">Achterveld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921 462034</meta:user-defined>
    <meta:user-defined meta:name="OVERHEIDop.versieInformatie"/>
  </office:meta>
</office:document-meta>
</file>