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Middelharnis, Oostplaatseweg 19: plaatsen rugbydoelen, verzenddatum: 27/07/17, referentienummer: Z -17-87601</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en binnen zes weken na verzending van de vergunning een bezwaarschrift indienen bij burgemeester en wethouders van Goeree-Overflakkee, Postbus 1, 3240 AA Middelharnis. Wij vragen u om bij uw bezwaarschrift het referentienummer te vermelden.</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7772</text:span><text:line-break/><text:date style:data-style-name="dag" text:fixed="true" text:date-value="2017-08-08"/><text:line-break/><text:date style:data-style-name="jaar" text:fixed="true" text:date-value="2017-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772</text:span><text:date style:data-style-name="nicedate" text:fixed="true" text:date-value="2017-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772</text:span><text:date style:data-style-name="nicedate" text:fixed="true" text:date-value="2017-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Middelharnis, Oostplaatseweg 19: plaatsen rugbydoelen, verzenddatum: 27/07/17, referentienummer: Z -17-8760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8</meta:user-defined>
    <meta:user-defined meta:name="OVERHEIDop.publicationIssue">137772</meta:user-defined>
    <meta:user-defined meta:name="OVERHEIDop.GmbID/DC.identifier">gmb-2017-1377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LV 19</meta:user-defined>
    <meta:user-defined meta:name="OVERHEIDop.woonplaats">Middelharnis</meta:user-defined>
    <meta:user-defined meta:name="OVERHEIDop.straatnaam">Oostplaatse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2533 420012</meta:user-defined>
    <meta:user-defined meta:name="OVERHEIDop.versieInformatie"/>
  </office:meta>
</office:document-meta>
</file>