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: houden van diverse bingobijeenkomst 201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zij geen bezwaar hebben tegen het houden van diverse bingo-bijeenkomsten door Toneelvereniging Filomeel op 12 augustus 2017, 14 oktober 2017, 11 november 2017, 9 december 2017, 13 januari 2018, 10 februari 2018, 10 maart 2018, 14 april 2018, 12 mei 2018, 9 juni 2018, 14 juli 2018 in het Dorpshuis d'aol Schoelstee aan de Oranjekanaal ZZ 11 te Wezuperbrug</text:p>
            <text:p text:style-name="common-al">ATUM te ADRES EN PLAATS.</text:p>
            <text:p text:style-name="common-al"/>
            <text:p text:style-name="common-al">Verzonden op 19 juli 2017</text:p>
            <text:p text:style-name="common-al"/>
            <text:p text:style-name="common-al">Zaak: 15875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augustus 2017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76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6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6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ZZ: houden van diverse bingobijeenkomst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69</meta:user-defined>
    <meta:user-defined meta:name="OVERHEIDop.GmbID/DC.identifier">gmb-2017-137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C 11</meta:user-defined>
    <meta:user-defined meta:name="OVERHEIDop.woonplaats">Wezuperbrug</meta:user-defined>
    <meta:user-defined meta:name="OVERHEIDop.straatnaam">Oranjekanaal Z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52 540103</meta:user-defined>
    <meta:user-defined meta:name="OVERHEIDop.versieInformatie"/>
  </office:meta>
</office:document-meta>
</file>