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 Bernhardstraat 25 te Burgum het bouwen van een nieuwbouw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25 te Burgum</text:p>
            <text:p text:style-name="common-al">Z-HZ_WABO-2017-0990    Olo: 3028459</text:p>
            <text:p text:style-name="common-al">het bouwen van een nieuwbouw woning met garage</text:p>
            <text:p text:style-name="common-al">Datum ontvangst: 01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76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ins Bernhardstraat 25 te Burgum het bouwen van een nieuwbouw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62</meta:user-defined>
    <meta:user-defined meta:name="OVERHEIDop.GmbID/DC.identifier">gmb-2017-137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M 74 213</meta:user-defined>
    <meta:user-defined meta:name="OVERHEIDop.woonplaats">Burgu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67 578357</meta:user-defined>
    <meta:user-defined meta:name="OVERHEIDop.versieInformatie"/>
  </office:meta>
</office:document-meta>
</file>