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7433 De heer S. Willemsen.</text:p>
            <text:p text:style-name="common-al">Activiteit:	Buurtbarbecue op 2 september 2017 van 14.00 uur tot 20.00 uur.</text:p>
            <text:p text:style-name="common-al">Plaats:	Rheden, parkeerplaats achter Gasthuisbouwing 3 en 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6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6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60</meta:user-defined>
    <meta:user-defined meta:name="OVERHEIDop.GmbID/DC.identifier">gmb-2017-137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TR 3</meta:user-defined>
    <meta:user-defined meta:name="OVERHEIDop.woonplaats">Rheden</meta:user-defined>
    <meta:user-defined meta:name="OVERHEIDop.straatnaam">Gasthuisbouwin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32 446315</meta:user-defined>
    <meta:user-defined meta:name="OVERHEIDop.versieInformatie"/>
  </office:meta>
</office:document-meta>
</file>