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straat 117-15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erenstraat 117-155, 1406 PD Bussum</text:p>
            <text:p text:style-name="common-al">Aanbrengen nieuwe glazen balkonhekwerken en privacy scherme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27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77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straat 117-15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776</meta:user-defined>
    <meta:user-defined meta:name="OVERHEIDop.GmbID/DC.identifier">gmb-2017-13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PD 117</meta:user-defined>
    <meta:user-defined meta:name="OVERHEIDop.woonplaats">Bussum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141 475991</meta:user-defined>
    <meta:user-defined meta:name="OVERHEIDop.versieInformatie"/>
  </office:meta>
</office:document-meta>
</file>