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Stellendam, Scheelhoekweg 6: verbouwen pand, verzenddatum: 31/07/17, referentienummer: Z -17-8547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7759</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759</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759</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Stellendam, Scheelhoekweg 6: verbouwen pand, verzenddatum: 31/07/17, referentienummer: Z -17-8547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7759</meta:user-defined>
    <meta:user-defined meta:name="OVERHEIDop.GmbID/DC.identifier">gmb-2017-1377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LZ 6</meta:user-defined>
    <meta:user-defined meta:name="OVERHEIDop.woonplaats">Stellendam</meta:user-defined>
    <meta:user-defined meta:name="OVERHEIDop.straatnaam">Scheelhoek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1966 426492</meta:user-defined>
    <meta:user-defined meta:name="OVERHEID.EPSG28992/DC.spatial">61966 426492</meta:user-defined>
    <meta:user-defined meta:name="OVERHEIDop.versieInformatie"/>
  </office:meta>
</office:document-meta>
</file>