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Ysselsteynseweg 48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Ysselsteynseweg 48, Ysselsteyn </text:span>- het oprichten van een gebouw ten behoeve van een machineberging,  een werkplaats en een kapsalon (nr. 2017-0231, ontvangstdatum 03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75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5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5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Ysselsteynseweg 48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7758</meta:user-defined>
    <meta:user-defined meta:name="OVERHEIDop.GmbID/DC.identifier">gmb-2017-137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M 48</meta:user-defined>
    <meta:user-defined meta:name="OVERHEIDop.woonplaats">Ysselsteyn</meta:user-defined>
    <meta:user-defined meta:name="OVERHEIDop.straatnaam">Ysselsteyn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085 389762</meta:user-defined>
    <meta:user-defined meta:name="OVERHEIDop.versieInformatie"/>
  </office:meta>
</office:document-meta>
</file>