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 Ellec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97370 De heer M. Lammers.</text:p>
            <text:p text:style-name="common-al">Activiteit:	Buurtfeest op 1 september 2017 van 17.00 uur tot 21.00 uur.</text:p>
            <text:p text:style-name="common-al">Plaats:	Ellecom, Piepersla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775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5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5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757</meta:user-defined>
    <meta:user-defined meta:name="OVERHEIDop.GmbID/DC.identifier">gmb-2017-1377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meta:user-defined>
    <meta:user-defined meta:name="OVERHEIDop.woonplaats">Ellecom</meta:user-defined>
    <meta:user-defined meta:name="OVERHEIDop.straatnaam">Pieper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093 449578</meta:user-defined>
    <meta:user-defined meta:name="OVERHEIDop.versieInformatie"/>
  </office:meta>
</office:document-meta>
</file>