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in-/uitrit)-Middelharnis, De Hofjes 1 en 3: bouwen 2 winkelruimten en aanleg in-/uitrit, verlengd op: 28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74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4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4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in-/uitrit)-Middelharnis, De Hofjes 1 en 3: bouwen 2 winkelruimten en aanleg in-/uitrit, verlengd op: 28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746</meta:user-defined>
    <meta:user-defined meta:name="OVERHEIDop.GmbID/DC.identifier">gmb-2017-137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ML 6</meta:user-defined>
    <meta:user-defined meta:name="OVERHEIDop.woonplaats">Middelharnis</meta:user-defined>
    <meta:user-defined meta:name="OVERHEIDop.straatnaam">De Hofje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39 418955</meta:user-defined>
    <meta:user-defined meta:name="OVERHEID.EPSG28992/DC.spatial">71239 418955</meta:user-defined>
    <meta:user-defined meta:name="OVERHEIDop.versieInformatie"/>
  </office:meta>
</office:document-meta>
</file>