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alsumlaan nabij kruizing Bredero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 augustus 2017.</text:p>
            <text:p text:style-name="common-al"/>
            <text:p text:style-name="common-al">Projectomschrijving: het kappen van 2 bomen (Italiaanse Populieren). Reden voor de kap: aanleg van een dubbelzijdig fietspad en worteldruk. Herplantplicht: er wordt een herplantplicht opgelegd van 2 bomen (Esdoorns) met een plantmaat (stamomtrek) van tenminste 25-30 cm. De herplant dient plaat te vinden in overleg met en op aanwijzing van de stadsecoloog.</text:p>
            <text:p text:style-name="common-al"/>
            <text:p text:style-name="common-al">Dossier: 17OMGS20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774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4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4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alsumlaan nabij kruizing Brederowe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45</meta:user-defined>
    <meta:user-defined meta:name="OVERHEIDop.GmbID/DC.identifier">gmb-2017-137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V 31</meta:user-defined>
    <meta:user-defined meta:name="OVERHEIDop.woonplaats">Schiedam</meta:user-defined>
    <meta:user-defined meta:name="OVERHEIDop.straatnaam">Van Dalsumlaan</meta:user-defined>
    <meta:user-defined meta:name="OVERHEID.PostcodeHuisnummer/OVERHEIDop.postcodeHuisnummer">3123</meta:user-defined>
    <meta:user-defined meta:name="OVERHEIDop.straatnaam">Bredero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951 439546</meta:user-defined>
    <meta:user-defined meta:name="OVERHEID.EPSG28992/DC.spatial">84485 439495</meta:user-defined>
    <meta:user-defined meta:name="OVERHEIDop.versieInformatie"/>
  </office:meta>
</office:document-meta>
</file>