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Open Monument Dag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87276 Open Monument Dag Rheden.</text:p>
            <text:p text:style-name="common-al">Activiteit:	Kleinschalige markt op 9 september 2017 van 09.15 uur tot 17.15 uur.</text:p>
            <text:p text:style-name="common-al">Plaats:	Dieren, Kerkstraat t.o. politiebureau.</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7743</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43</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43</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Open Monument Dag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743</meta:user-defined>
    <meta:user-defined meta:name="OVERHEIDop.GmbID/DC.identifier">gmb-2017-1377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BK 17</meta:user-defined>
    <meta:user-defined meta:name="OVERHEIDop.woonplaats">Dieren</meta:user-defined>
    <meta:user-defined meta:name="OVERHEIDop.straatnaam">Kerk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377 450682</meta:user-defined>
    <meta:user-defined meta:name="OVERHEIDop.versieInformatie"/>
  </office:meta>
</office:document-meta>
</file>