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hurchilllaan 26, 5242 BE, Rosmalen, het uitbreiden/vergroten van een wo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Churchilllaan 26, 5242 BE, Rosmalen, het uitbreiden/vergroten van een woning, bouwen, WB00035990, 20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774</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4</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4</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hurchilllaan 26, 5242 BE, Rosmalen, het uitbreiden/vergrot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774</meta:user-defined>
    <meta:user-defined meta:name="OVERHEIDop.GmbID/DC.identifier">gmb-2017-1377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2BE 26</meta:user-defined>
    <meta:user-defined meta:name="OVERHEIDop.woonplaats">Rosmalen</meta:user-defined>
    <meta:user-defined meta:name="OVERHEIDop.straatnaam">Churchil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3071 413203</meta:user-defined>
    <meta:user-defined meta:name="OVERHEIDop.versieInformatie"/>
  </office:meta>
</office:document-meta>
</file>