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413, Chapeau XXX, Rijksweg Zuid 127, 6161 BJ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hapeau XXX</text:p>
            <text:p text:style-name="common-al">Locatie: Rijksweg Zuid 127, 6161 BJ Geleen</text:p>
            <text:p text:style-name="common-al">Dossiernummer: OV17.0413</text:p>
            <text:p text:style-name="common-al">Verzenddatum besluit: 02-08-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773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3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3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413, Chapeau XXX, Rijksweg Zuid 127, 6161 BJ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38</meta:user-defined>
    <meta:user-defined meta:name="OVERHEIDop.GmbID/DC.identifier">gmb-2017-13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J 127</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43 330543</meta:user-defined>
    <meta:user-defined meta:name="OVERHEIDop.versieInformatie"/>
  </office:meta>
</office:document-meta>
</file>