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obin Best Outdoor Media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95758 Robin Best Outdoor Media B.V.</text:p>
            <text:p text:style-name="common-al">Activiteit:	Plaatsen van 30 aankondigingsborden van 9 tot en met 22 januari 2018 en van 16 t/m 29 januari 2018.</text:p>
            <text:p text:style-name="common-al">Plaats:	Dieren, Rheden en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773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3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3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obin Best Outdoor Media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734</meta:user-defined>
    <meta:user-defined meta:name="OVERHEIDop.GmbID/DC.identifier">gmb-2017-1377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DA 11</meta:user-defined>
    <meta:user-defined meta:name="OVERHEIDop.woonplaats">Dieren</meta:user-defined>
    <meta:user-defined meta:name="OVERHEIDop.straatnaam">Tellegenlaan</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PostcodeHuisnummer/OVERHEIDop.postcodeHuisnummer">6882AL 27</meta:user-defined>
    <meta:user-defined meta:name="OVERHEIDop.woonplaats">Velp</meta:user-defined>
    <meta:user-defined meta:name="OVERHEIDop.straatnaam">Kerkallee</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823 451718</meta:user-defined>
    <meta:user-defined meta:name="OVERHEID.EPSG28992/DC.spatial">199307 446213</meta:user-defined>
    <meta:user-defined meta:name="OVERHEID.EPSG28992/DC.spatial">195157 445112</meta:user-defined>
    <meta:user-defined meta:name="OVERHEIDop.versieInformatie"/>
  </office:meta>
</office:document-meta>
</file>