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80A, plaatsen gevelreclame (zaaknummer 1535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80A</text:span> – voor het plaatsen van gevelreclame, verzonden op 4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73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3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3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80A, plaatsen gevelreclame (zaaknummer 153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730</meta:user-defined>
    <meta:user-defined meta:name="OVERHEIDop.GmbID/DC.identifier">gmb-2017-137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a</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2 503032</meta:user-defined>
    <meta:user-defined meta:name="OVERHEIDop.versieInformatie"/>
  </office:meta>
</office:document-meta>
</file>