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-Ouddorp, Vliedberglaan 151 t/m 177: bouwen wooncomplex, verlengd op: 31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72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2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-Ouddorp, Vliedberglaan 151 t/m 177: bouwen wooncomplex, verlengd op: 31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723</meta:user-defined>
    <meta:user-defined meta:name="OVERHEIDop.GmbID/DC.identifier">gmb-2017-137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Vliedberg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45 426049</meta:user-defined>
    <meta:user-defined meta:name="OVERHEIDop.versieInformatie"/>
  </office:meta>
</office:document-meta>
</file>