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175,Dorpstraat 32, 6122 CB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aanvraag omgevingsvergunning vanwege onvolledigheid niet verder in behandeling te nemen.</text:p>
            <text:p text:style-name="common-al"/>
            <text:p text:style-name="common-al">Omschrijving activiteit(en): slopen pand</text:p>
            <text:p text:style-name="common-al">Locatie: Dorpstraat 32, 6122 CB Buchten </text:p>
            <text:p text:style-name="common-al">Verzenddatum besluit: 31 juli 2017</text:p>
            <text:p text:style-name="common-al">Dossiernummer: Om17.017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771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1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1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175,Dorpstraat 32, 6122 CB Bu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18</meta:user-defined>
    <meta:user-defined meta:name="OVERHEIDop.GmbID/DC.identifier">gmb-2017-137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B 32</meta:user-defined>
    <meta:user-defined meta:name="OVERHEIDop.woonplaats">Buchten</meta:user-defined>
    <meta:user-defined meta:name="OVERHEIDop.straatnaam">Dorp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473 339594</meta:user-defined>
    <meta:user-defined meta:name="OVERHEID.EPSG28992/DC.spatial">184473 339594</meta:user-defined>
    <meta:user-defined meta:name="OVERHEIDop.versieInformatie"/>
  </office:meta>
</office:document-meta>
</file>