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aaktypenaam}} kadastrale gemeente Elst, sectie N, perceelnummer 2135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augustus 2017 een besluit genomen op de aanvraag met zaaknummer HOV-17-1307 voor het bouwen van een woning op locatie kadastrale gemeente Elst, sectie N, perceelnummer 2135 te Elst (Stapelwolk 10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08 augustus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7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zaaktypenaam}} kadastrale gemeente Elst, sectie N, perceelnummer 213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716</meta:user-defined>
    <meta:user-defined meta:name="OVERHEIDop.GmbID/DC.identifier">gmb-2017-13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273 437884.66</meta:user-defined>
    <meta:user-defined meta:name="OVERHEIDop.versieInformatie"/>
  </office:meta>
</office:document-meta>
</file>