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Schenkelweg, kadastrale sectie C, nummers 2472 en 213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chenkelweg, kadastrale sectie C, nummers 2472 </text:p>
            <text:p text:style-name="common-al">en 2137, 3203 LE Spijkenisse.</text:p>
            <text:p text:style-name="tussenkopcur">Omschrijving</text:p>
            <text:p text:style-name="common-al">Nieuwbouw van 30 grondgebonden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77</text:p>
            <text:p text:style-name="tussenkopcur">Datum ontvangst</text:p>
            <text:p text:style-name="common-al">28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71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1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1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Schenkelweg, kadastrale sectie C, nummers 2472 en 213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15</meta:user-defined>
    <meta:user-defined meta:name="OVERHEIDop.GmbID/DC.identifier">gmb-2017-137715</meta:user-defined>
    <meta:user-defined meta:name="OVERHEID.TaxonomieBeleidsagenda/OVERHEID.category">Ruimte en infrastructuur | Organisatie en beleid</meta:user-defined>
    <meta:user-defined meta:name="OVERHEIDop.referentienummer">20170277</meta:user-defined>
    <meta:user-defined meta:name="DCTERMS.abstract">De gemeente heeft en aanvraag Omgevingsvergunning ontvangen voor de nieuwbouw van 30 grondgebonden woningen nabij de Schenkelweg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Pieter Speelmansingel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76 429533</meta:user-defined>
    <meta:user-defined meta:name="OVERHEIDop.versieInformatie"/>
  </office:meta>
</office:document-meta>
</file>