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6-210\0971-AZK-43406, noordelijke zijde van de A76, achter Cortenbachstraat 8, Tiliastraat 5 en 6, Rentmeester Panneslegerstraat 4 en 5 en Stadhouderslaan 2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6-210\0971-AZK-43406 voor het aanleggen van een geluidscherm gelegen aan noordelijke zijde van de A76, achter Cortenbachstraat 8, Tiliastraat 5 en 6, Rentmeester Panneslegerstraat 4 en 5 en Stadhouderslaan 245 bij besluit van 4 augustus 2017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Aanleg (Uitvoeren werk of werkzaamheid)</text:p>
              </text:list-item>
              <text:list-item text:style-override="id1-3-2-1-1-4-3">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uitgebreide procedure. Tegen dit besluit kan met ingang van 18 augustus 2017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besluit wordt tevens door ons gepubliceerd via http://www.ruimtelijkeplannen.nl (NL.IMRO.0971.OVgeluidwalStein-DB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7714</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14</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14</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6-210\0971-AZK-43406, noordelijke zijde van de A76, achter Cortenbachstraat 8, Tiliastraat 5 en 6, Rentmeester Panneslegerstraat 4 en 5 en Stadhouderslaan 2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37714</meta:user-defined>
    <meta:user-defined meta:name="OVERHEIDop.GmbID/DC.identifier">gmb-2017-137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977.03 330640.11</meta:user-defined>
    <meta:user-defined meta:name="OVERHEIDop.versieInformatie"/>
  </office:meta>
</office:document-meta>
</file>