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fgenamenweg 10, plaatsen werktuigenberging (zaaknummer 1927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rgenamenweg 10 </text:span>
            <text:span text:style-name="nadrukvet">– </text:span>ontvangen 3 augustus 2017 voor het plaatsen van een werktuigen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71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1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1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rfgenamenweg 10, plaatsen werktuigenberging (zaaknummer 192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713</meta:user-defined>
    <meta:user-defined meta:name="OVERHEIDop.GmbID/DC.identifier">gmb-2017-13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R 10</meta:user-defined>
    <meta:user-defined meta:name="OVERHEIDop.woonplaats">Zwolle</meta:user-defined>
    <meta:user-defined meta:name="OVERHEIDop.straatnaam">Erfgenam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774 501167</meta:user-defined>
    <meta:user-defined meta:name="OVERHEIDop.versieInformatie"/>
  </office:meta>
</office:document-meta>
</file>