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emkes 1 t/m 10 en Het Buske 1 t/m 3, het bouwen van 12 woningen en het aanleggen van 8 nieuwe in-of uitri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Demkes 1 t/m 10 en Het Buske 1 t/m 3, het bouwen van 12 woningen en het aanleggen van 8 nieuwe in-of uitritten, bouwen, strijd bestemmingsplan, uitweg, WB00035698, 1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7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emkes 1 t/m 10 en Het Buske 1 t/m 3, het bouwen van 12 woningen en het aanleggen van 8 nieuwe in-of 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71</meta:user-defined>
    <meta:user-defined meta:name="OVERHEIDop.GmbID/DC.identifier">gmb-2017-13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512 413417</meta:user-defined>
    <meta:user-defined meta:name="OVERHEIDop.versieInformatie"/>
  </office:meta>
</office:document-meta>
</file>