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ustrum HC Zwolle, Luttekeweg (zaaknummer 19364-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C Zwolle vraagt een evenementenvergunning voor het houden van het Lustrum HC Zwolle op <text:span text:style-name="nadrukvet">21 en 22 oktober 2017</text:span>, locatie <text:span text:style-name="nadrukvet">Luttekeweg.</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70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0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0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ustrum HC Zwolle, Luttekeweg (zaaknummer 193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706</meta:user-defined>
    <meta:user-defined meta:name="OVERHEIDop.GmbID/DC.identifier">gmb-2017-1377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meta:user-defined>
    <meta:user-defined meta:name="OVERHEIDop.woonplaats">Zwolle</meta:user-defined>
    <meta:user-defined meta:name="OVERHEIDop.straatnaam">Luttek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55 505345</meta:user-defined>
    <meta:user-defined meta:name="OVERHEIDop.versieInformatie"/>
  </office:meta>
</office:document-meta>
</file>