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87, Marcellienstraat ong., 6166 C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bestemming gedeelte openbaar gebied Marcellienstraat van verkeer naar terras (B) t.b.v. Pastoor Vonckenstraat 2</text:p>
            <text:p text:style-name="common-al">Locatie: Marcellienstraat ong., 6166 CR Geleen </text:p>
            <text:p text:style-name="common-al">Dossiernummer: Om17.0287</text:p>
            <text:p text:style-name="common-al">Verzenddatum besluit: 2 augustus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770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0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0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87, Marcellienstraat ong., 6166 CR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705</meta:user-defined>
    <meta:user-defined meta:name="OVERHEIDop.GmbID/DC.identifier">gmb-2017-137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R</meta:user-defined>
    <meta:user-defined meta:name="OVERHEIDop.woonplaats">Geleen</meta:user-defined>
    <meta:user-defined meta:name="OVERHEIDop.straatnaam">Marcelli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958 331418</meta:user-defined>
    <meta:user-defined meta:name="OVERHEIDop.versieInformatie"/>
  </office:meta>
</office:document-meta>
</file>